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ster de Jongwei perceelnummer F3356 en F3357 De Tike - de bouw van 2 woningen (2/1 kap) en de aanleg va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ster de Jongwei perceelnummer F3356 en F3357 De Tike, de bouw van 2 woningen (2/1 kap) en de aanleg van 2 uitritten, ontvangen: 4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8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ster de Jongwei perceelnummer F3356 en F3357 De Tike, de bouw van 2 woningen (2/1 kap) en de aanleg van 2 uitritten, ontvangen: 4 juli 2020</meta:user-defined>
    <dc:language>nl</dc:language>
    <meta:user-defined meta:name="OVERHEID.EPSG28992/DC.spatial">198376.31 574122.52</meta:user-defined>
    <meta:user-defined meta:name="OVERHEID.EPSG28992/DC.spatial">198369.59 574121.26</meta:user-defined>
    <meta:user-defined meta:name="DC.title">Gemeente Smallingerland - aanvraag omgevingsvergunning - Master de Jongwei perceelnummer F3356 en F3357 De Tike - de bouw van 2 woningen (2/1 kap) en de aanleg van 2 uitritten</meta:user-defined>
    <meta:user-defined meta:name="OVERHEID.PostcodeHuisnummer/OVERHEIDop.postcodeHuisnummer">9219VM 15</meta:user-defined>
    <meta:user-defined meta:name="OVERHEID.PostcodeHuisnummer/OVERHEIDop.postcodeHuisnummer">9219VM 15</meta:user-defined>
    <meta:user-defined meta:name="OVERHEIDop.straatnaam">Master de Jongwei</meta:user-defined>
    <meta:user-defined meta:name="OVERHEIDop.straatnaam">Master de Jongwei</meta:user-defined>
    <meta:user-defined meta:name="OVERHEIDop.woonplaats">De Tike</meta:user-defined>
    <meta:user-defined meta:name="OVERHEIDop.woonplaats">De Ti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68</meta:user-defined>
    <meta:user-defined meta:name="OVERHEIDop.GmbID/DC.identifier">gmb-2020-173868</meta:user-defined>
    <meta:user-defined meta:name="OVERHEIDop.versieInformatie"/>
  </office:meta>
</office:document-meta>
</file>