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hof 4 gemeente Nuenen, Gerwen en Nederwetten, aanvraag omgevingsvergunning ontvangen voor het splitsen van de woning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01</text:p>
            <text:p text:style-name="common-al">Omschrijving: het splitsen van de woning naar 3 appartementen</text:p>
            <text:p text:style-name="common-al">Datum ontvangst: 6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8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0986</meta:user-defined>
    <dc:language>nl</dc:language>
    <meta:user-defined meta:name="OVERHEID.EPSG28992/DC.spatial">166375 386687</meta:user-defined>
    <meta:user-defined meta:name="DC.title">IJsvogelhof 4 gemeente Nuenen, Gerwen en Nederwetten, aanvraag omgevingsvergunning ontvangen voor het splitsen van de woning naar 3 appartementen.</meta:user-defined>
    <meta:user-defined meta:name="OVERHEID.PostcodeHuisnummer/OVERHEIDop.postcodeHuisnummer">5672GG 4</meta:user-defined>
    <meta:user-defined meta:name="OVERHEIDop.straatnaam">IJsvogelhof</meta:user-defined>
    <meta:user-defined meta:name="OVERHEIDop.woonplaats">Nue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65</meta:user-defined>
    <meta:user-defined meta:name="OVERHEIDop.GmbID/DC.identifier">gmb-2020-173865</meta:user-defined>
    <meta:user-defined meta:name="OVERHEIDop.versieInformatie"/>
  </office:meta>
</office:document-meta>
</file>