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leweg 50A, 7361 TH Beekbergen, het bouwen van een aanbouw aan de unique cottage en wijzigen bijgebouw functie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7-2020 </text:p>
            <text:p text:style-name="common-al">Wabonummer: D20/0238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49</meta:user-defined>
    <dc:language>nl</dc:language>
    <meta:user-defined meta:name="OVERHEID.EPSG28992/DC.spatial">195681.326 461309.403</meta:user-defined>
    <meta:user-defined meta:name="DC.title">Verleende omgevingsvergunning Solleweg 50A, 7361 TH Beekbergen, het bouwen van een aanbouw aan de unique cottage en wijzigen bijgebouw functie naar woning</meta:user-defined>
    <meta:user-defined meta:name="OVERHEID.PostcodeHuisnummer/OVERHEIDop.postcodeHuisnummer">7361TH 50</meta:user-defined>
    <meta:user-defined meta:name="OVERHEIDop.straatnaam">Solleweg</meta:user-defined>
    <meta:user-defined meta:name="OVERHEIDop.woonplaats">Beekbergen</meta:user-defined>
    <meta:user-defined meta:name="DCTERMS.W3CDTF/DCTERMS.available">2020-07-08</meta:user-defined>
    <meta:user-defined meta:name="DCTERMS.W3CDTF/OVERHEIDop.jaargang">2020</meta:user-defined>
    <meta:user-defined meta:name="OVERHEIDop.publicationIssue">173861</meta:user-defined>
    <meta:user-defined meta:name="OVERHEIDop.GmbID/DC.identifier">gmb-2020-173861</meta:user-defined>
    <meta:user-defined meta:name="OVERHEIDop.versieInformatie"/>
  </office:meta>
</office:document-meta>
</file>