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gebruik van een knalapparaat voor de periode week 29 t/m 38 2020 aan de Van Heemstraweg ong, nabij Van Heemstraweg 4, kadastraal bekend BKL08 sectie N nummer 583 in Brakel. Zaaknummer: 02141428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accepteerden op 26-6-2020 een melding Activiteitenbesluit voor het gebruik van een knalapparaat voor de periode week 29 t/m 38 2020 op het adres Van Heemstraweg ong, nabij Van Heemstraweg 4, kadastraal bekend BKL08 sectie N nummer 583 in Brakel.</text:p>
            <text:p text:style-name="common-al">Het betreft een kennisgeving van een ontvangen melding. Deze melding kunt u inzien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meldingen Activiteitenbesluit neemt u contact op met het Omgevingsloket via mailadres: omgevingsloket@zaltbomme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385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5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5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0214142811</meta:user-defined>
    <dc:language>nl</dc:language>
    <meta:user-defined meta:name="OVERHEID.EPSG28992/DC.spatial">133476 423948</meta:user-defined>
    <meta:user-defined meta:name="OVERHEID.EPSG28992/DC.spatial">136065 423736</meta:user-defined>
    <meta:user-defined meta:name="DC.title">Burgemeester en wethouders van Zaltbommel – Melding Activiteitenbesluit voor het gebruik van een knalapparaat voor de periode week 29 t/m 38 2020 aan de Van Heemstraweg ong, nabij Van Heemstraweg 4, kadastraal bekend BKL08 sectie N nummer 583 in Brakel. Zaaknummer: 0214142811.</meta:user-defined>
    <meta:user-defined meta:name="OVERHEID.PostcodeHuisnummer/OVERHEIDop.postcodeHuisnummer">5306TA 4</meta:user-defined>
    <meta:user-defined meta:name="OVERHEID.PostcodeHuisnummer/OVERHEIDop.postcodeHuisnummer">5305TA 4</meta:user-defined>
    <meta:user-defined meta:name="OVERHEIDop.straatnaam">Van Heemstraweg</meta:user-defined>
    <meta:user-defined meta:name="OVERHEIDop.straatnaam">Van Heemstraweg</meta:user-defined>
    <meta:user-defined meta:name="OVERHEIDop.woonplaats">Brakel</meta:user-defined>
    <meta:user-defined meta:name="OVERHEIDop.woonplaats">Zuilich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855</meta:user-defined>
    <meta:user-defined meta:name="OVERHEIDop.GmbID/DC.identifier">gmb-2020-173855</meta:user-defined>
    <meta:user-defined meta:name="OVERHEIDop.versieInformatie"/>
  </office:meta>
</office:document-meta>
</file>