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fmeeshof 5 gemeente Nuenen, Gerwen en Nederwetten, aanvraag omgevingsvergunning ontvangen voor het splitsen van de woning naar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00</text:p>
            <text:p text:style-name="common-al">Omschrijving: het splitsen van de woning naar 2 appartementen</text:p>
            <text:p text:style-name="common-al">Datum ontvangst: 3 jul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385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0982</meta:user-defined>
    <dc:language>nl</dc:language>
    <meta:user-defined meta:name="OVERHEID.EPSG28992/DC.spatial">166718 386501</meta:user-defined>
    <meta:user-defined meta:name="DC.title">Kuifmeeshof 5 gemeente Nuenen, Gerwen en Nederwetten, aanvraag omgevingsvergunning ontvangen voor het splitsen van de woning naar 2 appartementen.</meta:user-defined>
    <meta:user-defined meta:name="OVERHEID.PostcodeHuisnummer/OVERHEIDop.postcodeHuisnummer">5672VM 5</meta:user-defined>
    <meta:user-defined meta:name="OVERHEIDop.straatnaam">Kuifmeeshof</meta:user-defined>
    <meta:user-defined meta:name="OVERHEIDop.woonplaats">Nuen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52</meta:user-defined>
    <meta:user-defined meta:name="OVERHEIDop.GmbID/DC.identifier">gmb-2020-173852</meta:user-defined>
    <meta:user-defined meta:name="OVERHEIDop.versieInformatie"/>
  </office:meta>
</office:document-meta>
</file>