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11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111 te Tegelen</text:span>
          </text:p>
            <text:p text:style-name="common-al">Voor het verwijderen van een asbesthoudende standleiding (toepassing 1)</text:p>
            <text:p text:style-name="common-al">Afrondingsbrief verzonden op 6 juli 2020</text:p>
            <text:p text:style-name="common-al">Kenmerk 2020-103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84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967.42 371987.89</meta:user-defined>
    <meta:user-defined meta:name="DC.title">Geaccepteerde sloopmelding - Sporenkampweg 111 te Tegelen</meta:user-defined>
    <meta:user-defined meta:name="OVERHEID.PostcodeHuisnummer/OVERHEIDop.postcodeHuisnummer">5932BK 111</meta:user-defined>
    <meta:user-defined meta:name="OVERHEIDop.straatnaam">Sporenkampweg</meta:user-defined>
    <meta:user-defined meta:name="OVERHEIDop.woonplaats">Tege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48</meta:user-defined>
    <meta:user-defined meta:name="OVERHEIDop.GmbID/DC.identifier">gmb-2020-173848</meta:user-defined>
    <meta:user-defined meta:name="OVERHEIDop.versieInformatie"/>
  </office:meta>
</office:document-meta>
</file>