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van der Laenstraat 117 (zaaknummer Z2020-00002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der Laenstraat 117</text:span> – voor het plaatsen van een dakopbouw ten behoeve van een extra verdieping, verzonden op 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75.313 502275.291</meta:user-defined>
    <meta:user-defined meta:name="DC.title">Kennisgeving verlengen beslistermijn op een aanvraag omgevingsvergunning, Plaatsen dakopbouw, van der Laenstraat 117 (zaaknummer Z2020-00002967)</meta:user-defined>
    <meta:user-defined meta:name="OVERHEID.PostcodeHuisnummer/OVERHEIDop.postcodeHuisnummer">8012TB 117</meta:user-defined>
    <meta:user-defined meta:name="OVERHEIDop.straatnaam">Van der Laenstraat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43</meta:user-defined>
    <meta:user-defined meta:name="OVERHEIDop.GmbID/DC.identifier">gmb-2020-173843</meta:user-defined>
    <meta:user-defined meta:name="OVERHEIDop.versieInformatie"/>
  </office:meta>
</office:document-meta>
</file>