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 van Gerwen 3B gemeente Nuenen, Gerwen en Nederwetten, verlenging beslistermijn aanvraag omgevingsvergunning voor het opricht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9-0170</text:p>
            <text:p text:style-name="common-al">Omschrijving: het oprichten van een bedrijfswoning</text:p>
            <text:p text:style-name="common-al">Verlengd tot: 18 augustus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383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0977</meta:user-defined>
    <dc:language>nl</dc:language>
    <meta:user-defined meta:name="OVERHEID.EPSG28992/DC.spatial">165587 390888</meta:user-defined>
    <meta:user-defined meta:name="DC.title">Stad van Gerwen 3B gemeente Nuenen, Gerwen en Nederwetten, verlenging beslistermijn aanvraag omgevingsvergunning voor het oprichten van een bedrijfswoning.</meta:user-defined>
    <meta:user-defined meta:name="OVERHEID.PostcodeHuisnummer/OVERHEIDop.postcodeHuisnummer">5674PH 3</meta:user-defined>
    <meta:user-defined meta:name="OVERHEIDop.straatnaam">Stad van Gerwen</meta:user-defined>
    <meta:user-defined meta:name="OVERHEIDop.woonplaats">Nuen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39</meta:user-defined>
    <meta:user-defined meta:name="OVERHEIDop.GmbID/DC.identifier">gmb-2020-173839</meta:user-defined>
    <meta:user-defined meta:name="OVERHEIDop.versieInformatie"/>
  </office:meta>
</office:document-meta>
</file>