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ing Provincialeweg/Kernweg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omgevingsvergunning heeft ingetrokken</text:p>
            <text:p text:style-name="common-al"/>
            <text:p text:style-name="common-al">kruising Provincialeweg/Kernweg, plaatsen LED-scherm</text:p>
            <text:p text:style-name="common-al">Verzonden 27 febr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383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3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3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338.806 517627.386</meta:user-defined>
    <meta:user-defined meta:name="DC.title">kruising Provincialeweg/Kernweg INGETROKKEN AANVRAAG OMGEVINGSVERGUNNING</meta:user-defined>
    <meta:user-defined meta:name="OVERHEIDop.straatnaam">Kernweg</meta:user-defined>
    <meta:user-defined meta:name="OVERHEIDop.woonplaats">Hoor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834</meta:user-defined>
    <meta:user-defined meta:name="OVERHEIDop.GmbID/DC.identifier">gmb-2020-173834</meta:user-defined>
    <meta:user-defined meta:name="OVERHEIDop.versieInformatie"/>
  </office:meta>
</office:document-meta>
</file>