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siaweg ter hoogte van Zevenhuis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omgevingsvergunning heeft ingetrokken</text:p>
            <text:p text:style-name="common-al"/>
            <text:p text:style-name="common-al">Westfrisiaweg ter hoogte van Zevenhuis, plaatsen LED scherm langs N207</text:p>
            <text:p text:style-name="common-al">Verzonden 1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8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973.391 522831.149</meta:user-defined>
    <meta:user-defined meta:name="DC.title">Westfrisiaweg ter hoogte van Zevenhuis INGETROKKEN OMGEVINGSVERGUNNING</meta:user-defined>
    <meta:user-defined meta:name="OVERHEIDop.straatnaam">Westfrisiaweg</meta:user-defined>
    <meta:user-defined meta:name="OVERHEIDop.woonplaats">Zwaagdijk-Oo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2</meta:user-defined>
    <meta:user-defined meta:name="OVERHEIDop.GmbID/DC.identifier">gmb-2020-173832</meta:user-defined>
    <meta:user-defined meta:name="OVERHEIDop.versieInformatie"/>
  </office:meta>
</office:document-meta>
</file>