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SFALTWERKZAAMHEDEN </text:p>
            <text:p text:style-name="common-al"/>
            <text:p text:style-name="common-al">Dampten Hoorn</text:p>
            <text:p text:style-name="common-al"/>
            <text:p text:style-name="common-al">Het college maakt bekend dat een verzoek van Afdeling Stadsbeheer - Ingenieursbureau is binnengekomen om een ontheffing te verlenen ingevolge artikel 4:6 van de Algemene Plaatselijke Verordening Hoorn 2010 (APV). De ontheffing wordt aangevraagd ten behoeve van het uitvoeren van asfaltwerkzaamheden aan het Dampten in Hoorn. De werkzaamheden zullen, naar verwachting worden uitgevoerd in de periode tussen maandag 15 juni 2020 18.00 uur en vrijdag 18 september 2020 24.00 uur. Er is door aanvrager gekozen voor een ruimere periode dan de daadwerkelijke werkzaamheden in beslag zullen nemen. Dit is gedaan om de aannemer ruimte in zijn planning te bieden. Er kan, tijdens de uitvoering van de werkzaamheden sprake zijn van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Wilt u reageren?</text:p>
            <text:p text:style-name="common-al">Vanaf 01-07-2020 tot en met 12-08-2020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8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95.183 517645.088</meta:user-defined>
    <meta:user-defined meta:name="DC.title">Dampten</meta:user-defined>
    <meta:user-defined meta:name="OVERHEID.PostcodeHuisnummer/OVERHEIDop.postcodeHuisnummer">1624NR 24</meta:user-defined>
    <meta:user-defined meta:name="OVERHEIDop.straatnaam">Dampten</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828</meta:user-defined>
    <meta:user-defined meta:name="OVERHEIDop.GmbID/DC.identifier">gmb-2020-173828</meta:user-defined>
    <meta:user-defined meta:name="OVERHEIDop.versieInformatie"/>
  </office:meta>
</office:document-meta>
</file>