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aart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omervaart 18, bouwen woning</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8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83.685 519124.304</meta:user-defined>
    <meta:user-defined meta:name="DC.title">Zomervaart 18 VERLEENDE OMGEVINGSVERGUNNING</meta:user-defined>
    <meta:user-defined meta:name="OVERHEID.PostcodeHuisnummer/OVERHEIDop.postcodeHuisnummer">1625NC 8</meta:user-defined>
    <meta:user-defined meta:name="OVERHEIDop.straatnaam">Zomervaart</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826</meta:user-defined>
    <meta:user-defined meta:name="OVERHEIDop.GmbID/DC.identifier">gmb-2020-173826</meta:user-defined>
    <meta:user-defined meta:name="OVERHEIDop.versieInformatie"/>
  </office:meta>
</office:document-meta>
</file>