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Middelstraat 2 in Bruchem. Zaaknummer: 021414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6-2020 een omgevingsvergunning voor het tijdelijk plaatsen van een woonunit op het adres Middelstraat 2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304</meta:user-defined>
    <dc:language>nl</dc:language>
    <meta:user-defined meta:name="OVERHEID.EPSG28992/DC.spatial">143813 422734</meta:user-defined>
    <meta:user-defined meta:name="DC.title">Burgemeester en wethouders van Zaltbommel – Verleende omgevingsvergunning voor het tijdelijk plaatsen van een woonunit aan de Middelstraat 2 in Bruchem. Zaaknummer: 0214140304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19</meta:user-defined>
    <meta:user-defined meta:name="OVERHEIDop.GmbID/DC.identifier">gmb-2020-173819</meta:user-defined>
    <meta:user-defined meta:name="OVERHEIDop.versieInformatie"/>
  </office:meta>
</office:document-meta>
</file>