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ingel 1a, 9718 CA Groningen – aanbrengen geluidswerende maatregelen (verzenddatum 25-06-2020, dossiernummer 202070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81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1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76.645 581740.647</meta:user-defined>
    <meta:user-defined meta:name="DC.title">Verleende omgevingsvergunning: Westersingel 1a, 9718 CA Groningen – aanbrengen geluidswerende maatregelen (verzenddatum 25-06-2020, dossiernummer 202070492)</meta:user-defined>
    <meta:user-defined meta:name="OVERHEID.PostcodeHuisnummer/OVERHEIDop.postcodeHuisnummer">9718CA 1</meta:user-defined>
    <meta:user-defined meta:name="OVERHEIDop.straatnaam">Westersingel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17</meta:user-defined>
    <meta:user-defined meta:name="OVERHEIDop.GmbID/DC.identifier">gmb-2020-173817</meta:user-defined>
    <meta:user-defined meta:name="OVERHEIDop.versieInformatie"/>
  </office:meta>
</office:document-meta>
</file>