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agstraat 8, 9712 JX Groningen – verbouwen weekday en splitsen andere winkelpanden. (verzenddatum 25-06-2020, dossiernummer 202073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8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50.808 581942.704</meta:user-defined>
    <meta:user-defined meta:name="DC.title">Verleende omgevingsvergunning: Waagstraat 8, 9712 JX Groningen – verbouwen weekday en splitsen andere winkelpanden. (verzenddatum 25-06-2020, dossiernummer 202073084)</meta:user-defined>
    <meta:user-defined meta:name="OVERHEID.PostcodeHuisnummer/OVERHEIDop.postcodeHuisnummer">9712JX 8</meta:user-defined>
    <meta:user-defined meta:name="OVERHEIDop.straatnaam">Waag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06</meta:user-defined>
    <meta:user-defined meta:name="OVERHEIDop.GmbID/DC.identifier">gmb-2020-173806</meta:user-defined>
    <meta:user-defined meta:name="OVERHEIDop.versieInformatie"/>
  </office:meta>
</office:document-meta>
</file>