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bouw grondgebonden woningen en appartementen, Lijnbaan/hoek Harm Smeengekade (locatie voormalige brandweerkazerne) (zaaknummer Z2020-000062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Lijnbaan/hoek Harm Smeengekade (locatie voormalige brandweerkazerne)</text:span> – voor het bouwen van 6 grondgebonden woningen van 3 bouwlagen en 30 appartementen in een gebouw met 8 bouwlagen en 4 grondgebonden woningen van 4 lagen, verzonden op 3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73800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0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800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409.258 502838.616</meta:user-defined>
    <meta:user-defined meta:name="DC.title">Kennisgeving verlengen beslistermijn op een aanvraag omgevingsvergunning, bouw grondgebonden woningen en appartementen, Lijnbaan/hoek Harm Smeengekade (locatie voormalige brandweerkazerne) (zaaknummer Z2020-00006229)</meta:user-defined>
    <meta:user-defined meta:name="OVERHEID.PostcodeHuisnummer/OVERHEIDop.postcodeHuisnummer">8011AK 130</meta:user-defined>
    <meta:user-defined meta:name="OVERHEIDop.straatnaam">Harm Smeengekade</meta:user-defined>
    <meta:user-defined meta:name="OVERHEIDop.woonplaats">Zwoll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800</meta:user-defined>
    <meta:user-defined meta:name="OVERHEIDop.GmbID/DC.identifier">gmb-2020-173800</meta:user-defined>
    <meta:user-defined meta:name="OVERHEIDop.versieInformatie"/>
  </office:meta>
</office:document-meta>
</file>