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De Vrijheid 15, Nieuwkoop - Nieuwbouw woning Zuidhoek, kavel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5, Nieuwkoop- zaak nr. W-2019-0371 - aanvraag omgevingsvergunning voor Nieuwbouw woning Zuidhoek, kavel 32 - ingekomen 23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29.59 460766.21</meta:user-defined>
    <meta:user-defined meta:name="DC.title">Aanvraag omgevingsvergunning ingekomen, De Vrijheid 15, Nieuwkoop - Nieuwbouw woning Zuidhoek, kavel 32</meta:user-defined>
    <meta:user-defined meta:name="OVERHEID.PostcodeHuisnummer/OVERHEIDop.postcodeHuisnummer">2421JZ 13</meta:user-defined>
    <meta:user-defined meta:name="OVERHEIDop.straatnaam">De Vrijheid</meta:user-defined>
    <meta:user-defined meta:name="OVERHEIDop.woonplaats">Nieuwkoop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38</meta:user-defined>
    <meta:user-defined meta:name="OVERHEIDop.GmbID/DC.identifier">gmb-2020-1738</meta:user-defined>
    <meta:user-defined meta:name="OVERHEIDop.versieInformatie"/>
  </office:meta>
</office:document-meta>
</file>