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staureren/verbouwen van het pand tot 2 woningen - Peijerstraat 1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ijerstraat 170</text:span>, voor het restaureren/verbouwen van het pand tot 2 woningen, datum ontvangst 1 juli 2020.</text:p>
            <text:p text:style-name="common-al">Echt-Susteren,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7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348.248 345537.561</meta:user-defined>
    <meta:user-defined meta:name="DC.title">Gemeente Echt-Susteren - aanvraag omgevingsvergunning - restaureren/verbouwen van het pand tot 2 woningen - Peijerstraat 170, Echt</meta:user-defined>
    <meta:user-defined meta:name="OVERHEID.PostcodeHuisnummer/OVERHEIDop.postcodeHuisnummer">6101GJ 170</meta:user-defined>
    <meta:user-defined meta:name="OVERHEIDop.straatnaam">Peijerstraat</meta:user-defined>
    <meta:user-defined meta:name="OVERHEIDop.woonplaats">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95</meta:user-defined>
    <meta:user-defined meta:name="OVERHEIDop.GmbID/DC.identifier">gmb-2020-173795</meta:user-defined>
    <meta:user-defined meta:name="OVERHEIDop.versieInformatie"/>
  </office:meta>
</office:document-meta>
</file>