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't Harde 28 te Haren, 9752 VD Groningen – verbouw woning (verzenddatum 26-06-2020, dossiernummer 202073111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7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70.941 575718.101</meta:user-defined>
    <meta:user-defined meta:name="DC.title">Verleende omgevingsvergunning: 't Harde 28 te Haren, 9752 VD Groningen – verbouw woning (verzenddatum 26-06-2020, dossiernummer 202073111H)</meta:user-defined>
    <meta:user-defined meta:name="OVERHEID.PostcodeHuisnummer/OVERHEIDop.postcodeHuisnummer">9752VD 28</meta:user-defined>
    <meta:user-defined meta:name="OVERHEIDop.straatnaam">'t Harde</meta:user-defined>
    <meta:user-defined meta:name="OVERHEIDop.woonplaats">Haren G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92</meta:user-defined>
    <meta:user-defined meta:name="OVERHEIDop.GmbID/DC.identifier">gmb-2020-173792</meta:user-defined>
    <meta:user-defined meta:name="OVERHEIDop.versieInformatie"/>
  </office:meta>
</office:document-meta>
</file>