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Bellweg, kadastraal sectie M perceelnummer 285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ellweg, kadastraal sectie M perceelnummer 2858</text:span>, voor het aanleggen van een uitweg, datum ontvangst 30 juni 2020.</text:p>
            <text:p text:style-name="common-al">Echt-Susteren, 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78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24.363 347733.324</meta:user-defined>
    <meta:user-defined meta:name="DC.title">Gemeente Echt-Susteren - aanvraag omgevingsvergunning - aanleggen van een uitweg - Bellweg, kadastraal sectie M perceelnummer 2858, Echt</meta:user-defined>
    <meta:user-defined meta:name="OVERHEID.PostcodeHuisnummer/OVERHEIDop.postcodeHuisnummer">6101XA 23</meta:user-defined>
    <meta:user-defined meta:name="OVERHEIDop.straatnaam">Bellweg</meta:user-defined>
    <meta:user-defined meta:name="OVERHEIDop.woonplaats">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89</meta:user-defined>
    <meta:user-defined meta:name="OVERHEIDop.GmbID/DC.identifier">gmb-2020-173789</meta:user-defined>
    <meta:user-defined meta:name="OVERHEIDop.versieInformatie"/>
  </office:meta>
</office:document-meta>
</file>