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
          </text:p>
            <text:p text:style-name="common-al"/>
            <text:p text:style-name="common-al">
            <text:span text:style-name="nadrukvet">Naam, voorletters / Geboren:             /      Adres:           / Datum vertrek: </text:span>
          </text:p>
            <text:p text:style-name="common-al"/>
            <text:p text:style-name="common-al">
            <text:span text:style-name="nadrukvet">Pesta</text:span>
            <text:span text:style-name="nadrukvet">, R. / Geboren: 29-04-1975 / </text:span>
            <text:span text:style-name="nadrukvet">Eendrachtsweg</text:span>
            <text:span text:style-name="nadrukvet"> 105 / Datum vertrek: 10-06-2020</text:span>
          </text:p>
            <text:p text:style-name="common-al">
            <text:span text:style-name="nadrukvet">Orļuks</text:span>
            <text:span text:style-name="nadrukvet">, S. / Geboren: 22-01-1983 / Verzetslaan 234 / Datum vertrek: 10-06-2020</text:span>
          </text:p>
            <text:p text:style-name="common-al">
            <text:span text:style-name="nadrukvet">Villegas</text:span>
            <text:span text:style-name="nadrukvet"/>
            <text:span text:style-name="nadrukvet">Florentino</text:span>
            <text:span text:style-name="nadrukvet">, M. / Geboren: 11-08-1963 / Vest 114 / Datum vertrek: 08-06-2020</text:span>
          </text:p>
            <text:p text:style-name="common-al">
            <text:span text:style-name="nadrukvet">Gojulu</text:span>
            <text:span text:style-name="nadrukvet">, S.R. / Geboren: 28-07-1995 / Verzetslaan 234 / Datum vertrek: 10-06-2020</text:span>
          </text:p>
            <text:p text:style-name="common-al">
            <text:span text:style-name="nadrukvet">El Bali, N. / Geboren: 00-00-1956 / </text:span>
            <text:span text:style-name="nadrukvet">Brugmanshof</text:span>
            <text:span text:style-name="nadrukvet"> 1 / Datum vertrek: 10-06-2020</text:span>
          </text:p>
            <text:p text:style-name="common-al">
            <text:span text:style-name="nadrukvet">Gegov</text:span>
            <text:span text:style-name="nadrukvet">, P.G. / Geboren: 15-05-2003 / </text:span>
            <text:span text:style-name="nadrukvet">Eendrachtsweg</text:span>
            <text:span text:style-name="nadrukvet"> 141 / Datum vertrek: 10-06-2020</text:span>
          </text:p>
            <text:p text:style-name="common-al">
            <text:span text:style-name="nadrukvet">Gegova</text:span>
            <text:span text:style-name="nadrukvet">, R.E. / Geboren: 27-06-1985 / </text:span>
            <text:span text:style-name="nadrukvet">Eendrachtsweg</text:span>
            <text:span text:style-name="nadrukvet"> 141 / Datum vertrek: 10-06-2020</text:span>
          </text:p>
            <text:p text:style-name="common-al">
            <text:span text:style-name="nadrukvet">Szastok</text:span>
            <text:span text:style-name="nadrukvet">, K.S./ Geboren: 10-10-1995 / Roemer Visscherstraat 14 / Datum vertrek: 15-06-2020</text:span>
          </text:p>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378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8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8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33.641 447946.968</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0-07-09</meta:user-defined>
    <meta:user-defined meta:name="DCTERMS.W3CDTF/OVERHEIDop.jaargang">2020</meta:user-defined>
    <meta:user-defined meta:name="OVERHEIDop.publicationIssue">173786</meta:user-defined>
    <meta:user-defined meta:name="OVERHEIDop.GmbID/DC.identifier">gmb-2020-173786</meta:user-defined>
    <meta:user-defined meta:name="OVERHEIDop.versieInformatie"/>
  </office:meta>
</office:document-meta>
</file>