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ortpark De Kring, kadastraal bekend GNG00 R 3662, Groningen – aanleggen nieuwe kunstgrasvelden inclusief verharding, verlichting en hekwerken (verzenddatum 25-06-2020, dossiernummer 202072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02.208 579870.906</meta:user-defined>
    <meta:user-defined meta:name="DC.title">Verleende omgevingsvergunning: Sportpark De Kring, kadastraal bekend GNG00 R 3662, Groningen – aanleggen nieuwe kunstgrasvelden inclusief verharding, verlichting en hekwerken (verzenddatum 25-06-2020, dossiernummer 202072308)</meta:user-defined>
    <meta:user-defined meta:name="OVERHEID.PostcodeHuisnummer/OVERHEIDop.postcodeHuisnummer">9727DW 11</meta:user-defined>
    <meta:user-defined meta:name="OVERHEIDop.straatnaam">Eemsgo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75</meta:user-defined>
    <meta:user-defined meta:name="OVERHEIDop.GmbID/DC.identifier">gmb-2020-173775</meta:user-defined>
    <meta:user-defined meta:name="OVERHEIDop.versieInformatie"/>
  </office:meta>
</office:document-meta>
</file>