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489, het aanleggen van een sprinklerinstallatie (wijziging verleende vergunning Z/19/108544), Lelyweg 1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 jul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leggen sprinklerinstallatie in pand (wijziging reeds verleende vergunning 108544)  Lelyweg 10</meta:user-defined>
    <dc:language>nl</dc:language>
    <meta:user-defined meta:name="OVERHEID.EPSG28992/DC.spatial">239633.883197614 487272.942460658</meta:user-defined>
    <meta:user-defined meta:name="DC.title">Ingediende aanvraag omgevingsvergunning, Z/20/115489, het aanleggen van een sprinklerinstallatie (wijziging verleende vergunning Z/19/108544), Lelyweg 10 in Almelo</meta:user-defined>
    <meta:user-defined meta:name="OVERHEID.PostcodeHuisnummer/OVERHEIDop.postcodeHuisnummer">7602EA 10</meta:user-defined>
    <meta:user-defined meta:name="OVERHEIDop.straatnaam">Lelyweg</meta:user-defined>
    <meta:user-defined meta:name="OVERHEIDop.woonplaats">Alme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68</meta:user-defined>
    <meta:user-defined meta:name="OVERHEIDop.GmbID/DC.identifier">gmb-2020-173768</meta:user-defined>
    <meta:user-defined meta:name="OVERHEIDop.versieInformatie"/>
  </office:meta>
</office:document-meta>
</file>