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Cypergras 2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</text:p>
            <text:p text:style-name="common-al"> Cypergras 23, 3068CA, de plaatsing van twee dakkapellen (30-06-2020, OMV.20.06.00599)</text:p>
            <text:p text:style-name="last-al">Informatie aangevraagde vergunningen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376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76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286 441048.48</meta:user-defined>
    <meta:user-defined meta:name="DC.title">Aangevraagde omgevingsvergunning Cypergras 23</meta:user-defined>
    <meta:user-defined meta:name="OVERHEID.PostcodeHuisnummer/OVERHEIDop.postcodeHuisnummer">3068CA 23</meta:user-defined>
    <meta:user-defined meta:name="OVERHEIDop.straatnaam">Cypergras</meta:user-defined>
    <meta:user-defined meta:name="OVERHEIDop.woonplaats">Rotterdam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766</meta:user-defined>
    <meta:user-defined meta:name="OVERHEIDop.GmbID/DC.identifier">gmb-2020-173766</meta:user-defined>
    <meta:user-defined meta:name="OVERHEIDop.versieInformatie"/>
  </office:meta>
</office:document-meta>
</file>