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een paardenkastanje - op veld van VVE Blankenheimstraat 62 t/m16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een paardenkastanje</text:p>
            <text:p text:style-name="common-al">Locatie : op veld van VVE Blankenheimstraat 62 t/m165  </text:p>
            <text:p text:style-name="common-al">Kenmerk : OVXINR-6553</text:p>
            <text:p text:style-name="common-al">Type aanvraag : vergunningaanvraag regulier behandelen</text:p>
            <text:p text:style-name="common-al">Datum ontvangst : 8 mei 2020</text:p>
            <text:p text:style-name="common-al">Datum beschikking : 3 juli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553</meta:user-defined>
    <dc:language>nl</dc:language>
    <meta:user-defined meta:name="OVERHEID.EPSG28992/DC.spatial">81733.771 436987.504</meta:user-defined>
    <meta:user-defined meta:name="DC.title">Gemeente Vlaardingen - verlening omgevingsvergunning - kappen van een paardenkastanje - op veld van VVE Blankenheimstraat 62 t/m165, Vlaardingen</meta:user-defined>
    <meta:user-defined meta:name="OVERHEID.PostcodeHuisnummer/OVERHEIDop.postcodeHuisnummer">3132VD 146</meta:user-defined>
    <meta:user-defined meta:name="OVERHEIDop.straatnaam">van Blankenheimstraat</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3762</meta:user-defined>
    <meta:user-defined meta:name="OVERHEIDop.GmbID/DC.identifier">gmb-2020-173762</meta:user-defined>
    <meta:user-defined meta:name="OVERHEIDop.versieInformatie"/>
  </office:meta>
</office:document-meta>
</file>