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7534</text:span>
          </text:p>
            <text:p text:style-name="common-al">Gemeente Amstelveen heeft op 3 juli 2020 een aanvraag evenementenvergunning ontvangen voor TRI BOSBAAN op 26 en 27 september 2020. De locatie is Bosb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76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6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6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88.37 482477.82</meta:user-defined>
    <meta:user-defined meta:name="DC.title">Gemeente Amstelveen - aanvraag evenementenvergunning ontvangen - Bosbaan</meta:user-defined>
    <meta:user-defined meta:name="OVERHEID.PostcodeHuisnummer/OVERHEIDop.postcodeHuisnummer">1182AG 10</meta:user-defined>
    <meta:user-defined meta:name="OVERHEIDop.straatnaam">Bosbaan</meta:user-defined>
    <meta:user-defined meta:name="OVERHEIDop.woonplaats">Amstelve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760</meta:user-defined>
    <meta:user-defined meta:name="OVERHEIDop.GmbID/DC.identifier">gmb-2020-173760</meta:user-defined>
    <meta:user-defined meta:name="OVERHEIDop.versieInformatie"/>
  </office:meta>
</office:document-meta>
</file>