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ortpark Coendersborg, kadastraal bekend HMN02 M 11242, Groningen – aanleggen nieuwe kunstgrasvelden inclusief verharding, verlichting en hekwerken (verzenddatum 25-06-2020, dossiernummer 202072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54.101 579592.478</meta:user-defined>
    <meta:user-defined meta:name="DC.title">Verleende omgevingsvergunning: Sportpark Coendersborg, kadastraal bekend HMN02 M 11242, Groningen – aanleggen nieuwe kunstgrasvelden inclusief verharding, verlichting en hekwerken (verzenddatum 25-06-2020, dossiernummer 202072306)</meta:user-defined>
    <meta:user-defined meta:name="OVERHEID.PostcodeHuisnummer/OVERHEIDop.postcodeHuisnummer">9722BZ 3</meta:user-defined>
    <meta:user-defined meta:name="OVERHEIDop.straatnaam">Kooi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57</meta:user-defined>
    <meta:user-defined meta:name="OVERHEIDop.GmbID/DC.identifier">gmb-2020-173757</meta:user-defined>
    <meta:user-defined meta:name="OVERHEIDop.versieInformatie"/>
  </office:meta>
</office:document-meta>
</file>