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geneesmiddelen uitgifte automaat in de gevel - Van Hogendorplaan 35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geneesmiddelen uitgifte automaat in de gevel </text:p>
            <text:p text:style-name="common-al">Met de adressering : Van Hogendorplaan 35 A, 3135 BC </text:p>
            <text:p text:style-name="common-al">Kenmerk : OVXINR-6627</text:p>
            <text:p text:style-name="common-al">Type aanvraag : vergunningaanvraag regulier behandelen</text:p>
            <text:p text:style-name="common-al">Datum ontvangst : 17 juni 2020</text:p>
            <text:p text:style-name="common-al">Datum beschikking :  1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75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27</meta:user-defined>
    <dc:language>nl</dc:language>
    <meta:user-defined meta:name="OVERHEID.EPSG28992/DC.spatial">84135.968 437219.985</meta:user-defined>
    <meta:user-defined meta:name="DC.title">Gemeente Vlaardingen - verlening omgevingsvergunning - plaatsen van een geneesmiddelen uitgifte automaat in de gevel - Van Hogendorplaan 35 A, Vlaardingen</meta:user-defined>
    <meta:user-defined meta:name="OVERHEID.PostcodeHuisnummer/OVERHEIDop.postcodeHuisnummer">3135BC 35</meta:user-defined>
    <meta:user-defined meta:name="OVERHEIDop.straatnaam">van Hogendorplaan</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3753</meta:user-defined>
    <meta:user-defined meta:name="OVERHEIDop.GmbID/DC.identifier">gmb-2020-173753</meta:user-defined>
    <meta:user-defined meta:name="OVERHEIDop.versieInformatie"/>
  </office:meta>
</office:document-meta>
</file>