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Jacob Catsstraat nabij nr. 34 Barneveld, oprichten en in werking hebben tijdelijk gasontvangst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1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75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5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5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85 461779</meta:user-defined>
    <meta:user-defined meta:name="DC.title">Geaccepteerde melding, Jacob Catsstraat nabij nr. 34 Barneveld, oprichten en in werking hebben tijdelijk gasontvangst station</meta:user-defined>
    <meta:user-defined meta:name="OVERHEID.PostcodeHuisnummer/OVERHEIDop.postcodeHuisnummer">3771GL 34</meta:user-defined>
    <meta:user-defined meta:name="OVERHEIDop.straatnaam">Jacob Catsstraat</meta:user-defined>
    <meta:user-defined meta:name="OVERHEIDop.woonplaats">Barnevel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752</meta:user-defined>
    <meta:user-defined meta:name="OVERHEIDop.GmbID/DC.identifier">gmb-2020-173752</meta:user-defined>
    <meta:user-defined meta:name="OVERHEIDop.versieInformatie"/>
  </office:meta>
</office:document-meta>
</file>