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Heukelsstraat 14 (aangevraagd als: De Plantage kavel 66) (zaaknummer Z2020-000050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ukelsstraat 14 (aangevraagd als: De Plantage kavel 66)</text:span> – voor het bouwen van een vrijstaande woning, verzonden op 3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75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5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5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37.404 506213.199</meta:user-defined>
    <meta:user-defined meta:name="DC.title">Verleende omgevingsvergunning, bouwen vrijstaande woning, Heukelsstraat 14 (aangevraagd als: De Plantage kavel 66) (zaaknummer Z2020-00005072)</meta:user-defined>
    <meta:user-defined meta:name="OVERHEID.PostcodeHuisnummer/OVERHEIDop.postcodeHuisnummer">8044RK 13</meta:user-defined>
    <meta:user-defined meta:name="OVERHEIDop.straatnaam">Heukelsstraat</meta:user-defined>
    <meta:user-defined meta:name="OVERHEIDop.woonplaats">Zwolle</meta:user-defined>
    <meta:user-defined meta:name="DCTERMS.W3CDTF/DCTERMS.available">2020-07-08</meta:user-defined>
    <meta:user-defined meta:name="DCTERMS.W3CDTF/OVERHEIDop.jaargang">2020</meta:user-defined>
    <meta:user-defined meta:name="OVERHEIDop.publicationIssue">173750</meta:user-defined>
    <meta:user-defined meta:name="OVERHEIDop.GmbID/DC.identifier">gmb-2020-173750</meta:user-defined>
    <meta:user-defined meta:name="OVERHEIDop.versieInformatie"/>
  </office:meta>
</office:document-meta>
</file>