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edrijfsruimte naar 2 woningen, Pletterstraat 5 (zaaknummer: Z2020-00000863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letterstraat 5</text:span>
            <text:span text:style-name="nadrukvet">– </text:span>ontvangen 30 juni 2020 voor het verbouwen van een bedrijfsruimte naar 2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4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2.094 503142.398</meta:user-defined>
    <meta:user-defined meta:name="DC.title">Aanvraag Omgevingsvergunning, verbouw bedrijfsruimte naar 2 woningen, Pletterstraat 5 (zaaknummer: Z2020-000008634)</meta:user-defined>
    <meta:user-defined meta:name="OVERHEID.PostcodeHuisnummer/OVERHEIDop.postcodeHuisnummer">8011VG 5</meta:user-defined>
    <meta:user-defined meta:name="OVERHEIDop.straatnaam">Pletterstraat</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748</meta:user-defined>
    <meta:user-defined meta:name="OVERHEIDop.GmbID/DC.identifier">gmb-2020-173748</meta:user-defined>
    <meta:user-defined meta:name="OVERHEIDop.versieInformatie"/>
  </office:meta>
</office:document-meta>
</file>