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exploitatievergunning - Liesveldviaduct 1,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Palladion b.v.</text:p>
            <text:p text:style-name="common-al">Adres:  Liesveldviaduct 1</text:p>
            <text:p text:style-name="common-al">Verzonden:  3 juli 2020</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Informatie over de bezwaarschriftentermijn en de procedure is verkrijgbaar bij de afdeling Bijzondere Wetten telefoon (010) 248 4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74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74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2987.704 436261.813</meta:user-defined>
    <meta:user-defined meta:name="DC.title">Gemeente Vlaardingen - verlening exploitatievergunning - Liesveldviaduct 1, Vlaardingen</meta:user-defined>
    <meta:user-defined meta:name="OVERHEID.PostcodeHuisnummer/OVERHEIDop.postcodeHuisnummer">3131CN 1</meta:user-defined>
    <meta:user-defined meta:name="OVERHEIDop.straatnaam">Liesveldviaduct</meta:user-defined>
    <meta:user-defined meta:name="OVERHEIDop.woonplaats">Vlaardingen</meta:user-defined>
    <meta:user-defined meta:name="DCTERMS.W3CDTF/DCTERMS.available">2020-07-10</meta:user-defined>
    <meta:user-defined meta:name="DCTERMS.W3CDTF/OVERHEIDop.jaargang">2020</meta:user-defined>
    <meta:user-defined meta:name="OVERHEIDop.publicationIssue">173746</meta:user-defined>
    <meta:user-defined meta:name="OVERHEIDop.GmbID/DC.identifier">gmb-2020-173746</meta:user-defined>
    <meta:user-defined meta:name="OVERHEIDop.versieInformatie"/>
  </office:meta>
</office:document-meta>
</file>