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nip 138, 9728 XR Groningen – intern maken doorbraak (verzenddatum 30-06-2020, dossiernummer 202073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93.248 577958.306</meta:user-defined>
    <meta:user-defined meta:name="DC.title">Verleende omgevingsvergunning: Snip 138, 9728 XR Groningen – intern maken doorbraak (verzenddatum 30-06-2020, dossiernummer 202073525)</meta:user-defined>
    <meta:user-defined meta:name="OVERHEID.PostcodeHuisnummer/OVERHEIDop.postcodeHuisnummer">9728XR 138</meta:user-defined>
    <meta:user-defined meta:name="OVERHEIDop.straatnaam">Snip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45</meta:user-defined>
    <meta:user-defined meta:name="OVERHEIDop.GmbID/DC.identifier">gmb-2020-173745</meta:user-defined>
    <meta:user-defined meta:name="OVERHEIDop.versieInformatie"/>
  </office:meta>
</office:document-meta>
</file>