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drank- en horecavergunning - Liesveldviaduct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Naam  Palladion b.v.</text:p>
            <text:p text:style-name="common-al">Adres:  Liesveldviaduct 1</text:p>
            <text:p text:style-name="common-al">Verzonden:  3 juli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4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987.704 436261.813</meta:user-defined>
    <meta:user-defined meta:name="DC.title">Gemeente Vlaardingen - verlening drank- en horecavergunning - Liesveldviaduct 1, Vlaardingen</meta:user-defined>
    <meta:user-defined meta:name="OVERHEID.PostcodeHuisnummer/OVERHEIDop.postcodeHuisnummer">3131CN 1</meta:user-defined>
    <meta:user-defined meta:name="OVERHEIDop.straatnaam">Liesveldviaduct</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3743</meta:user-defined>
    <meta:user-defined meta:name="OVERHEIDop.GmbID/DC.identifier">gmb-2020-173743</meta:user-defined>
    <meta:user-defined meta:name="OVERHEIDop.versieInformatie"/>
  </office:meta>
</office:document-meta>
</file>