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Industrieweg naast nr. 3 Barneveld, oprichten en in werking hebben onderhouds- en reparatiebedrijf voor windturb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08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74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4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4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68.392 463963.608</meta:user-defined>
    <meta:user-defined meta:name="DC.title">Geaccepteerde melding, Industrieweg naast nr. 3 Barneveld, oprichten en in werking hebben onderhouds- en reparatiebedrijf voor windturbines</meta:user-defined>
    <meta:user-defined meta:name="OVERHEID.PostcodeHuisnummer/OVERHEIDop.postcodeHuisnummer">3771MD 3</meta:user-defined>
    <meta:user-defined meta:name="OVERHEIDop.straatnaam">Industrieweg</meta:user-defined>
    <meta:user-defined meta:name="OVERHEIDop.woonplaats">Barnevel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741</meta:user-defined>
    <meta:user-defined meta:name="OVERHEIDop.GmbID/DC.identifier">gmb-2020-173741</meta:user-defined>
    <meta:user-defined meta:name="OVERHEIDop.versieInformatie"/>
  </office:meta>
</office:document-meta>
</file>