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noutlaan 1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143 in Geldrop</text:p>
            <text:p text:style-name="common-al">Datum ontvangst: 3 juli 2020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7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78.63 381205.23</meta:user-defined>
    <meta:user-defined meta:name="DC.title">Kennisgeving ontvangst aanvraag omgevingsvergunning Reinoutlaan 143 in Geldrop</meta:user-defined>
    <meta:user-defined meta:name="OVERHEID.PostcodeHuisnummer/OVERHEIDop.postcodeHuisnummer">5665AP 143</meta:user-defined>
    <meta:user-defined meta:name="OVERHEIDop.straatnaam">Reinoutlaan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3740</meta:user-defined>
    <meta:user-defined meta:name="OVERHEIDop.GmbID/DC.identifier">gmb-2020-173740</meta:user-defined>
    <meta:user-defined meta:name="OVERHEIDop.versieInformatie"/>
  </office:meta>
</office:document-meta>
</file>