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 10a, 9731 AA Groningen – vervangen en vergroten dakkapel (verzenddatum 24-06-2020, dossiernummer 202073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72.193 582879.174</meta:user-defined>
    <meta:user-defined meta:name="DC.title">Verleende omgevingsvergunning: Rijksweg 10a, 9731 AA Groningen – vervangen en vergroten dakkapel (verzenddatum 24-06-2020, dossiernummer 202073015)</meta:user-defined>
    <meta:user-defined meta:name="OVERHEID.PostcodeHuisnummer/OVERHEIDop.postcodeHuisnummer">9731AA 10</meta:user-defined>
    <meta:user-defined meta:name="OVERHEIDop.straatnaam">Rijks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38</meta:user-defined>
    <meta:user-defined meta:name="OVERHEIDop.GmbID/DC.identifier">gmb-2020-173738</meta:user-defined>
    <meta:user-defined meta:name="OVERHEIDop.versieInformatie"/>
  </office:meta>
</office:document-meta>
</file>