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uitbouw woning voorzijde, Van Middachtenmarke 29 (zaaknummer Z2020-00006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an Middachtenmarke 29</text:span> – voor het uitbouwen van de woning aan de voorzijde, verzonden op 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7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73.291 500382.19</meta:user-defined>
    <meta:user-defined meta:name="DC.title">Kennisgeving verlengen beslistermijn op een aanvraag omgevingsvergunning,uitbouw woning voorzijde, Van Middachtenmarke 29 (zaaknummer Z2020-00006221)</meta:user-defined>
    <meta:user-defined meta:name="OVERHEID.PostcodeHuisnummer/OVERHEIDop.postcodeHuisnummer">8016GC 29</meta:user-defined>
    <meta:user-defined meta:name="OVERHEIDop.straatnaam">Van Middachtenmarke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35</meta:user-defined>
    <meta:user-defined meta:name="OVERHEIDop.GmbID/DC.identifier">gmb-2020-173735</meta:user-defined>
    <meta:user-defined meta:name="OVERHEIDop.versieInformatie"/>
  </office:meta>
</office:document-meta>
</file>