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masingel 6 en 8  in Minnertsga ( naas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45 voor een omgevingsvergunning op het perceel aan deAlmasingel 6 en 8 in Minnertsga. De vergunning is toegekend. Het besluit betreft het realiseren van twee twee-onder- één-kap woningen. Het besluit is verzonden op 9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73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087.51 585231</meta:user-defined>
    <meta:user-defined meta:name="DC.title">Kennisgeving besluit op aanvraag omgevingsvergunning Almasingel 6 en 8  in Minnertsga ( naast 10)</meta:user-defined>
    <meta:user-defined meta:name="OVERHEID.PostcodeHuisnummer/OVERHEIDop.postcodeHuisnummer">9047HG 10</meta:user-defined>
    <meta:user-defined meta:name="OVERHEIDop.straatnaam">Almasingel</meta:user-defined>
    <meta:user-defined meta:name="OVERHEIDop.woonplaats">Minnertsg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33</meta:user-defined>
    <meta:user-defined meta:name="OVERHEIDop.GmbID/DC.identifier">gmb-2020-173733</meta:user-defined>
    <meta:user-defined meta:name="OVERHEIDop.versieInformatie"/>
  </office:meta>
</office:document-meta>
</file>