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 GNG A 10473 (ten zuidwesten van Winsumerweg 3), Groningen – plaatsen tijdelijke units (verzenddatum 30-06-2020, dossiernummer 202072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1.559 584422.394</meta:user-defined>
    <meta:user-defined meta:name="DC.title">Verleende omgevingsvergunning: perceel kadastraal bekend GNG A 10473 (ten zuidwesten van Winsumerweg 3), Groningen – plaatsen tijdelijke units (verzenddatum 30-06-2020, dossiernummer 202072572)</meta:user-defined>
    <meta:user-defined meta:name="OVERHEID.PostcodeHuisnummer/OVERHEIDop.postcodeHuisnummer">9738TC 1</meta:user-defined>
    <meta:user-defined meta:name="OVERHEIDop.straatnaam">Winsumer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31</meta:user-defined>
    <meta:user-defined meta:name="OVERHEIDop.GmbID/DC.identifier">gmb-2020-173731</meta:user-defined>
    <meta:user-defined meta:name="OVERHEIDop.versieInformatie"/>
  </office:meta>
</office:document-meta>
</file>