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onen in het centrum Oss 2020</text:p>
      <text:section text:name="regeling_id1-3-2" text:style-name="regeling">
        <text:section text:name="aanhef_id1-3-2-1" text:style-name="aanhef">
          <text:section text:name="preambule_id1-3-2-1-1" text:style-name="preambule">
            <text:p text:style-name="al">De raad van de gemeente Oss; </text:p>
            <text:p text:style-name="al"/>
            <text:p text:style-name="al">gelezen het voorstel van burgemeester en wethouders van 19 mei 2020; </text:p>
            <text:p text:style-name="al">gezien het advies van de Adviescommissie Ruimte van 11 juni 2020; </text:p>
            <text:p text:style-name="al"/>
            <text:p text:style-name="al">gelet op artikel 149 van de Gemeentewet; </text:p>
            <text:p text:style-name="al"/>
            <text:p text:style-name="al"/>
            <text:p text:style-name="al">besluit vast te stellen de volgende verordening: </text:p>
            <text:p text:style-name="al">SUBSIDIEREGELING WONEN IN HET CENTRUM OS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subsidieverordening wordt verstaan onder: </text:p>
            <text:p text:style-name="al"/>
            <text:list text:style-name="id1-3-2-2-2-5">
              <text:list-item text:style-override="id1-3-2-2-2-5-1">
                <text:number>1.</text:number>
                <text:p text:style-name="al">aanvrager: eigenaar/verhuurder die opdracht geeft tot het realiseren van een of meerdere zelfstandige of onzelfstandige woonruimten op de begane grond van of in verdiepingen van daarvoor aangewezen panden in het centrum-kerngebied en/of centrum-randgebied. </text:p>
              </text:list-item>
              <text:list-item text:style-override="id1-3-2-2-2-5-2">
                <text:number>2.</text:number>
                <text:p text:style-name="al">centrum-kerngebied: zoals aangegeven op bijgevoegde situatietekening. </text:p>
              </text:list-item>
              <text:list-item text:style-override="id1-3-2-2-2-5-3">
                <text:number>3.</text:number>
                <text:p text:style-name="al">centrum-randgebied: zoals aangegeven op bijgevoegde situatietekening. </text:p>
              </text:list-item>
              <text:list-item text:style-override="id1-3-2-2-2-5-4">
                <text:number>4.</text:number>
                <text:p text:style-name="al">benedenverdieping: verdieping van een pand ter hoogte van het maaiveld, ook wel begane grond of nulde verdieping genoemd. </text:p>
              </text:list-item>
              <text:list-item text:style-override="id1-3-2-2-2-5-5">
                <text:number>5.</text:number>
                <text:p text:style-name="al">bovenverdieping: verdieping van een pand gelegen boven de benedenverdieping. </text:p>
              </text:list-item>
              <text:list-item text:style-override="id1-3-2-2-2-5-6">
                <text:number>6.</text:number>
                <text:p text:style-name="al">college: college van burgemeester en wethouders van de gemeente Oss. </text:p>
              </text:list-item>
              <text:list-item text:style-override="id1-3-2-2-2-5-7">
                <text:number>7.</text:number>
                <text:p text:style-name="al">pand: de kleinste bij de totstandkoming functioneel en bouwkundig-constructief zelfstandige eenheid die direct en duurzaam met de aarde is verbonden en betreedbaar en afsluitbaar is. </text:p>
              </text:list-item>
              <text:list-item text:style-override="id1-3-2-2-2-5-8">
                <text:number>8.</text:number>
                <text:p text:style-name="al">zelfstandige woonruimte: een tot bewoning bestemde ruimte in een pand dat, vanuit bouwtechnisch oogpunt gezien, blijvend is bestemd voor permanente bewoning door een particulier huishouden, met eigen keuken, douche en toilet. </text:p>
              </text:list-item>
              <text:list-item text:style-override="id1-3-2-2-2-5-9">
                <text:number>9.</text:number>
                <text:p text:style-name="al">onzelfstandige woonruimte: een tot bewoning bestemde ruimte met een eigen toegang, waarbij keuken, douche en/of toilet worden gedeeld met één tot maximaal vier andere woonruimten/huishoudens. </text:p>
              </text:list-item>
              <text:list-item text:style-override="id1-3-2-2-2-5-10">
                <text:number>10.</text:number>
                <text:p text:style-name="al">project: de verbouwing van één of meer verdieping(en) door één of meer eigenaren van een pand of van meerdere aan elkaar grenzende panden tot woonruimte(n). Wanneer verdiepingen van meerdere panden worden ontsloten via een gemeenschappelijke opgang, worden deze geacht tot hetzelfde project te horen. </text:p>
              </text:list-item>
              <text:list-item text:style-override="id1-3-2-2-2-5-11">
                <text:number/>
                <text:p text:style-name="al"/>
              </text:list-item>
            </text:list>
          </text:section>
          <text:section text:name="artikel_id1-3-2-2-3" text:style-name="artikel">
            <text:p text:style-name="artikel_kop_titel"><text:span text:style-name="artikel_kop_label">Artikel</text:span> <text:span text:style-name="artikel_kop_nr">2</text:span> Doel en toepassingsbereik van de subsidie </text:p>
            <text:p text:style-name="al"/>
            <text:p text:style-name="al">Het college kan, met inachtneming van het bepaalde in deze verordening, subsidie verstrekken aan een eigenaar/verhuurder van een bestaand pand, dat niet in gebruik is als woonruimte en niet bewoonbaar is, voor: </text:p>
            <text:p text:style-name="al"/>
            <text:list text:style-name="id1-3-2-2-3-5">
              <text:list-item text:style-override="id1-3-2-2-3-5-1">
                <text:number>1.</text:number>
                <text:p text:style-name="al">het realiseren van één of meerdere nieuwe zelfstandige of onzelfstandige woonruimten op bovenverdiepingen (dus niet op de benedenverdieping), in panden gelegen in het, bij de verordening behorende tekening aangegeven, kerngebied. </text:p>
              </text:list-item>
              <text:list-item text:style-override="id1-3-2-2-3-5-2">
                <text:number>2.</text:number>
                <text:p text:style-name="al">het realiseren van één of meerdere nieuwe zelfstandige of onzelfstandige woonruimten op de benedenverdieping of bovenverdiepingen, in panden gelegen in het, bij de verordening behorende tekening aangegeven, randgebied. </text:p>
              </text:list-item>
              <text:list-item text:style-override="id1-3-2-2-3-5-3">
                <text:number/>
                <text:p text:style-name="al"/>
              </text:list-item>
            </text:list>
          </text:section>
          <text:section text:name="artikel_id1-3-2-2-4" text:style-name="artikel">
            <text:p text:style-name="artikel_kop_titel"><text:span text:style-name="artikel_kop_label">Artikel</text:span> <text:span text:style-name="artikel_kop_nr">3</text:span> Subsidieplafond </text:p>
            <text:p text:style-name="al"/>
            <text:p text:style-name="al">Het subsidieplafond – het bedrag dat ten hoogste beschikbaar is voor de verstrekking van de subsidie in artikel 2 – bedraagt maximaal € 480.000 voor de periode t/m 31 december 2023. </text:p>
            <text:p text:style-name="al"/>
          </text:section>
          <text:section text:name="artikel_id1-3-2-2-5" text:style-name="artikel">
            <text:p text:style-name="artikel_kop_titel"><text:span text:style-name="artikel_kop_label">Artikel</text:span> <text:span text:style-name="artikel_kop_nr">4</text:span> Het subsidiebedrag </text:p>
            <text:p text:style-name="al"/>
            <text:list text:style-name="id1-3-2-2-5-3">
              <text:list-item text:style-override="id1-3-2-2-5-3-1">
                <text:number>1.</text:number>
                <text:p text:style-name="al">De subsidie als bedoeld in artikel 2 is een bedrag per te realiseren nieuwe zelfstandige of onzelfstandige woonruimte. Het subsidiebedrag wordt één keer per pand verstrekt, met een maximum van € 45.000,- . </text:p>
              </text:list-item>
              <text:list-item text:style-override="id1-3-2-2-5-3-2">
                <text:number>2.</text:number>
                <text:p text:style-name="al">De hoogte van de subsidie voor zelfstandige woonruimte bedraagt maximaal € 15.000.- per woning, doch niet meer dan 50% van de realisatiekosten. </text:p>
              </text:list-item>
              <text:list-item text:style-override="id1-3-2-2-5-3-3">
                <text:number>3.</text:number>
                <text:p text:style-name="al">De hoogte van de subsidie voor onzelfstandige woonruimte bedraagt maximaal € 2.500.- per woning, doch niet meer dan 50% van de realisatiekosten. </text:p>
              </text:list-item>
              <text:list-item text:style-override="id1-3-2-2-5-3-4">
                <text:number/>
                <text:p text:style-name="al"/>
              </text:list-item>
            </text:list>
          </text:section>
          <text:section text:name="artikel_id1-3-2-2-6" text:style-name="artikel">
            <text:p text:style-name="artikel_kop_titel"><text:span text:style-name="artikel_kop_label">Artikel</text:span> <text:span text:style-name="artikel_kop_nr">5</text:span> Aanvraag en criteria om subsidieverlening </text:p>
            <text:p text:style-name="al"/>
            <text:list text:style-name="id1-3-2-2-6-3">
              <text:list-item text:style-override="id1-3-2-2-6-3-1">
                <text:number>1.</text:number>
                <text:p text:style-name="al">De aanvrager vraagt subsidie aan door indiening van een door of namens het college vastgesteld aanvraagformulier. </text:p>
              </text:list-item>
              <text:list-item text:style-override="id1-3-2-2-6-3-2">
                <text:number>2.</text:number>
                <text:p text:style-name="al">De aanvrager mag iemand anders machtigen om voor hem de aanvraag in te dienen. Hiervoor moet de aanvrager een ondertekende volmacht indienen. </text:p>
              </text:list-item>
              <text:list-item text:style-override="id1-3-2-2-6-3-3">
                <text:number>3.</text:number>
                <text:p text:style-name="al">De aanvraag bevat: </text:p>
                <text:list text:style-name="id1-3-2-2-6-3-3-3">
                  <text:list-item text:style-override="id1-3-2-2-6-3-3-3-1">
                    <text:number>a.</text:number>
                    <text:p text:style-name="al">naam, adres en woonplaats van de aanvrager; </text:p>
                  </text:list-item>
                  <text:list-item text:style-override="id1-3-2-2-6-3-3-3-2">
                    <text:number>b.</text:number>
                    <text:p text:style-name="al">adres van het betreffende pand; </text:p>
                  </text:list-item>
                  <text:list-item text:style-override="id1-3-2-2-6-3-3-3-3">
                    <text:number>c.</text:number>
                    <text:p text:style-name="al">een omschrijving van het project. </text:p>
                  </text:list-item>
                </text:list>
              </text:list-item>
              <text:list-item text:style-override="id1-3-2-2-6-3-4">
                <text:number>4.</text:number>
                <text:p text:style-name="al">Een subsidieaanvraag voor een pand of project in bezit van meerdere eigenaren kan alleen namens de gezamenlijke eigenaren worden ingediend. Een dergelijke aanvraag moet door alle eigenaren (mede) ondertekend zijn. </text:p>
              </text:list-item>
              <text:list-item text:style-override="id1-3-2-2-6-3-5">
                <text:number>5.</text:number>
                <text:p text:style-name="al">Het college handelt aanvragen in volgorde van binnenkomst af. </text:p>
                <text:p text:style-name="al"/>
              </text:list-item>
            </text:list>
          </text:section>
          <text:section text:name="artikel_id1-3-2-2-7" text:style-name="artikel">
            <text:p text:style-name="artikel_kop_titel"><text:span text:style-name="artikel_kop_label">Artikel</text:span> <text:span text:style-name="artikel_kop_nr">6</text:span> Afwijzen aanvraag </text:p>
            <text:p text:style-name="al"/>
            <text:p text:style-name="al">Het college wijst een aanvraag af of trekt de subsidie in, als: </text:p>
            <text:p text:style-name="al"/>
            <text:list text:style-name="id1-3-2-2-7-5">
              <text:list-item text:style-override="id1-3-2-2-7-5-1">
                <text:number>1.</text:number>
                <text:p text:style-name="al">Het subsidieplafond is bereikt, waardoor de aanvraag niet kan worden gehonoreerd. </text:p>
              </text:list-item>
              <text:list-item text:style-override="id1-3-2-2-7-5-2">
                <text:number>2.</text:number>
                <text:p text:style-name="al">Niet voldaan wordt aan de voorwaarden uit deze verordening of het bijbehorende beleidskader. </text:p>
              </text:list-item>
              <text:list-item text:style-override="id1-3-2-2-7-5-3">
                <text:number>3.</text:number>
                <text:p text:style-name="al">De datum van start bouw gelegen is voor de inwerkingtreding van de subsidieverordening. </text:p>
              </text:list-item>
              <text:list-item text:style-override="id1-3-2-2-7-5-4">
                <text:number>4.</text:number>
                <text:p text:style-name="al">Met de realisatie van het project is begonnen voordat het college de aanvraag als bedoeld in artikel 5 heeft ontvangen. </text:p>
              </text:list-item>
            </text:list>
          </text:section>
          <text:section text:name="artikel_id1-3-2-2-8" text:style-name="artikel">
            <text:p text:style-name="artikel_kop_titel"><text:span text:style-name="artikel_kop_label">Artikel</text:span> <text:span text:style-name="artikel_kop_nr">7</text:span> Regels omtrent subsidie </text:p>
            <text:p text:style-name="al"/>
            <text:p text:style-name="al">Ten aanzien van de aanvragen om subsidie als bedoeld in artikel 2 gelden de volgende regels: </text:p>
            <text:p text:style-name="al"/>
            <text:list text:style-name="id1-3-2-2-8-5">
              <text:list-item text:style-override="id1-3-2-2-8-5-1">
                <text:number>1.</text:number>
                <text:p text:style-name="al">De subsidieontvanger dient een uitgewerkte aanvraag in, inclusief een overzicht van de te verwachten bouwkosten (al dan niet in combinatie met de omgevingsvergunning). </text:p>
              </text:list-item>
              <text:list-item text:style-override="id1-3-2-2-8-5-2">
                <text:number>2.</text:number>
                <text:p text:style-name="al">In geval een omgevingsvergunning noodzakelijk is, wordt de subsidie verleend onder de ontbindende voorwaarde dat deze wordt verleend. </text:p>
              </text:list-item>
              <text:list-item text:style-override="id1-3-2-2-8-5-3">
                <text:number>3.</text:number>
                <text:p text:style-name="al">Het college toetst of de ingeschatte bouwkosten realistisch zijn, en baseert daarop het voorlopig toe te kennen subsidiebedrag. Het college maakt dit schriftelijk kenbaar aan de subsidieontvanger. </text:p>
              </text:list-item>
              <text:list-item text:style-override="id1-3-2-2-8-5-4">
                <text:number>4.</text:number>
                <text:p text:style-name="al">De subsidie wordt voor 40% uitgekeerd bij start bouw en de overige 60% bij definitieve vaststelling van de subsidie (dus na realisatie van het project). </text:p>
              </text:list-item>
              <text:list-item text:style-override="id1-3-2-2-8-5-5">
                <text:number>5.</text:number>
                <text:p text:style-name="al">De subsidieontvanger meldt de start bouw schriftelijk aan het college. </text:p>
              </text:list-item>
              <text:list-item text:style-override="id1-3-2-2-8-5-6">
                <text:number>6.</text:number>
                <text:p text:style-name="al">De subsidieontvanger meldt schriftelijk aan het college dat het bouwplan, waarvoor subsidie is verleend, opgeleverd is en wat de uiteindelijke realisatiekosten zijn. Deze melding geldt als verzoek om subsidievaststelling. </text:p>
              </text:list-item>
              <text:list-item text:style-override="id1-3-2-2-8-5-7">
                <text:number>7.</text:number>
                <text:p text:style-name="al">Het college beoordeelt of bij uitvoering van het project is voldaan aan de voorwaarden uit deze verordening en het bijbehorende beleidskader. Op basis daarvan wordt het subsidiebedrag definitief vastgesteld of (deels) ingetrokken en teruggevorderd. </text:p>
              </text:list-item>
            </text:list>
            <text:p text:style-name="al"/>
            <text:p text:style-name="al"/>
          </text:section>
          <text:section text:name="artikel_id1-3-2-2-9" text:style-name="artikel">
            <text:p text:style-name="artikel_kop_titel"><text:span text:style-name="artikel_kop_label">Artikel</text:span> <text:span text:style-name="artikel_kop_nr">8</text:span> Overige voorwaarden </text:p>
            <text:p text:style-name="al"/>
            <text:list text:style-name="id1-3-2-2-9-3">
              <text:list-item text:style-override="id1-3-2-2-9-3-1">
                <text:number>1.</text:number>
                <text:p text:style-name="al">De subsidie is alleen overdraagbaar indien de eigenaar/verhuurder van het pand waarvoor de subsidie is toegekend, bij verkoop van het pand in de termijn waarin de gesubsidieerde werkzaamheden worden verricht een derdenbeding opneemt dat de verplichtingen van de verkoper ten aanzien van de toegekende subsidie doet overgaan op de koper van het pand. </text:p>
              </text:list-item>
              <text:list-item text:style-override="id1-3-2-2-9-3-2">
                <text:number>2.</text:number>
                <text:p text:style-name="al">De ruimten waarvoor subsidie wordt verstrekt heeft afgelopen 5 jaar geen deel uitgemaakt van een woning. </text:p>
              </text:list-item>
              <text:list-item text:style-override="id1-3-2-2-9-3-3">
                <text:number>3.</text:number>
                <text:p text:style-name="al">De te realiseren woonruimten dient na toekenning van de subsidie minimaal 5 jaar als zodanig beschikbaar te blijven. </text:p>
              </text:list-item>
              <text:list-item text:style-override="id1-3-2-2-9-3-4">
                <text:number>4.</text:number>
                <text:p text:style-name="al">De te realiseren zelfstandige woonruimten dienen te voldoen aan de eisen zoals gesteld in de Bouwverordening en het Bouwbesluit 2012. </text:p>
              </text:list-item>
              <text:list-item text:style-override="id1-3-2-2-9-3-5">
                <text:number/>
                <text:p text:style-name="al"/>
              </text:list-item>
            </text:list>
          </text:section>
          <text:section text:name="artikel_id1-3-2-2-10" text:style-name="artikel">
            <text:p text:style-name="artikel_kop_titel"><text:span text:style-name="artikel_kop_label">Artikel</text:span> <text:span text:style-name="artikel_kop_nr">9</text:span> Intrekken en terugvorderen subsidie </text:p>
            <text:p text:style-name="al">De subsidie kan worden ingetrokken of te nadele van de subsidieontvanger worden gewijzigd en de uitgekeerde subsidie kan worden teruggevorderd indien: </text:p>
            <text:list text:style-name="id1-3-2-2-10-3">
              <text:list-item text:style-override="id1-3-2-2-10-3-1">
                <text:number>1.</text:number>
                <text:p text:style-name="al">Niet binnen 6 maanden na het verkrijgen van een toewijzingsbesluit gestart is met de realisatie van het bouwplan, dan wel dat het bouwplan niet binnen 12 maanden na het verkrijgen van het toewijzingsbesluit is opgeleverd. </text:p>
              </text:list-item>
              <text:list-item text:style-override="id1-3-2-2-10-3-2">
                <text:number>2.</text:number>
                <text:p text:style-name="al">Minder zelfstandige woonruimten zijn gerealiseerd dan in de aanvraag is vermeld. </text:p>
              </text:list-item>
              <text:list-item text:style-override="id1-3-2-2-10-3-3">
                <text:number>3.</text:number>
                <text:p text:style-name="al">De subsidieontvanger meldt dat de werkzaamheden niet doorgaan. </text:p>
              </text:list-item>
              <text:list-item text:style-override="id1-3-2-2-10-3-4">
                <text:number>4.</text:number>
                <text:p text:style-name="al">Niet wordt voldaan aan de overige eisen uit deze verordening. </text:p>
              </text:list-item>
              <text:list-item text:style-override="id1-3-2-2-10-3-5">
                <text:number/>
                <text:p text:style-name="al"/>
              </text:list-item>
            </text:list>
          </text:section>
          <text:section text:name="artikel_id1-3-2-2-11" text:style-name="artikel">
            <text:p text:style-name="artikel_kop_titel"><text:span text:style-name="artikel_kop_label">Artikel</text:span> <text:span text:style-name="artikel_kop_nr">10</text:span> Afwijkingsbevoegdheid </text:p>
            <text:p text:style-name="al"/>
            <text:p text:style-name="al">Het college van burgemeester en wethouders kan, in bijzondere omstandigheden, afwijken van het bepaalde in deze subsidieverordening. </text:p>
          </text:section>
          <text:section text:name="artikel_id1-3-2-2-12" text:style-name="artikel">
            <text:p text:style-name="artikel_kop_titel"><text:span text:style-name="artikel_kop_label">Artikel</text:span> <text:span text:style-name="artikel_kop_nr">11</text:span> Inwerkingtreding </text:p>
            <text:p text:style-name="al"/>
            <text:p text:style-name="al">Deze subsidieverordening treedt in werking de dag na bekendmaking. </text:p>
          </text:section>
          <text:section text:name="artikel_id1-3-2-2-13" text:style-name="artikel">
            <text:p text:style-name="artikel_kop_titel"><text:span text:style-name="artikel_kop_label">Artikel</text:span> <text:span text:style-name="artikel_kop_nr">12</text:span> Citeertitel </text:p>
            <text:p text:style-name="al"/>
            <text:p text:style-name="al">Deze subsidieverordening kan worden aangehaald als “Stimuleringsregeling wonen in het centrum”. </text:p>
            <text:p text:style-name="al"/>
          </text:section>
        </text:section>
        <text:section text:name="regeling-sluiting_id1-3-2-3" text:style-name="regeling-sluiting">
          <text:section text:name="ondertekening_id1-3-2-3-1">
            <text:p><text:span text:style-name="functie">Aldus besloten in de openbare vergadering van de raad, gehouden op 25 juni 2020 </text:span></text:p>
            <text:p><text:span text:style-name="functie"/></text:p>
            <text:p><text:span text:style-name="functie">De gemeenteraad voornoemd,</text:span></text:p>
            <text:p><text:span text:style-name="functie"/></text:p>
            <text:p><text:span text:style-name="functie"/></text:p>
            <text:p><text:span text:style-name="functie">Mede namens de voorzitter,</text:span></text:p>
            <text:p><text:span text:style-name="functie">De griffier,</text:span></text:p>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37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4200602</meta:user-defined>
    <meta:user-defined meta:name="DCTERMS.alternative">STIMULERINGSREGELING WONEN IN HET CENTRUM</meta:user-defined>
    <dc:language>nl</dc:language>
    <meta:user-defined meta:name="OVERHEID.Gemeente/DC.spatial">Oss</meta:user-defined>
    <meta:user-defined meta:name="DC.title">Subsidieregeling wonen in het centrum Oss 2020</meta:user-defined>
    <meta:user-defined meta:name="DCTERMS.W3CDTF/DCTERMS.available">2020-07-09</meta:user-defined>
    <meta:user-defined meta:name="DCTERMS.W3CDTF/OVERHEIDop.jaargang">2020</meta:user-defined>
    <meta:user-defined meta:name="OVERHEIDop.publicationIssue">173730</meta:user-defined>
    <meta:user-defined meta:name="OVERHEIDop.betreftRegeling">CVDR642213_1</meta:user-defined>
    <meta:user-defined meta:name="xs:date/OVERHEIDop.startdatum">2020-07-09</meta:user-defined>
    <meta:user-defined meta:name="OVERHEIDop.GmbID/DC.identifier">gmb-2020-173730</meta:user-defined>
    <meta:user-defined meta:name="OVERHEIDop.versieInformatie"/>
  </office:meta>
</office:document-meta>
</file>