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delborst van Leeuwenlaan 15 in Sassenheim, Kenmerk Z-20-138636, het bouwen van dakkapellen 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dakkapellen  aan de voorzijde van de woning</text:p>
            <text:p text:style-name="common-al"/>
            <text:p text:style-name="common-al">
            <text:span text:style-name="nadrukcur">Datum ontvangst </text:span>6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372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2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2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415.24 471269.86</meta:user-defined>
    <meta:user-defined meta:name="DC.title">Nieuwe aanvraag omgevingsvergunning, Adelborst van Leeuwenlaan 15 in Sassenheim, Kenmerk Z-20-138636, het bouwen van dakkapellen  aan de voorzijde van de woning</meta:user-defined>
    <meta:user-defined meta:name="OVERHEID.PostcodeHuisnummer/OVERHEIDop.postcodeHuisnummer">2172AA 15</meta:user-defined>
    <meta:user-defined meta:name="OVERHEIDop.straatnaam">Adelborst van Leeuwenlaan</meta:user-defined>
    <meta:user-defined meta:name="OVERHEIDop.woonplaats">Sassenhei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3729</meta:user-defined>
    <meta:user-defined meta:name="OVERHEIDop.GmbID/DC.identifier">gmb-2020-173729</meta:user-defined>
    <meta:user-defined meta:name="OVERHEIDop.versieInformatie"/>
  </office:meta>
</office:document-meta>
</file>