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lsterstraat 63, 9711 KK Groningen – verbouwen monumentaal pand ten behoeve realiseren 4 appartementen (verzenddatum 25-06-2020, dossiernummer 202071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43.447 581589.33</meta:user-defined>
    <meta:user-defined meta:name="DC.title">Verleende omgevingsvergunning: Pelsterstraat 63, 9711 KK Groningen – verbouwen monumentaal pand ten behoeve realiseren 4 appartementen (verzenddatum 25-06-2020, dossiernummer 202071479)</meta:user-defined>
    <meta:user-defined meta:name="OVERHEID.PostcodeHuisnummer/OVERHEIDop.postcodeHuisnummer">9711KK 63</meta:user-defined>
    <meta:user-defined meta:name="OVERHEIDop.straatnaam">Pelster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09</meta:user-defined>
    <meta:user-defined meta:name="OVERHEIDop.GmbID/DC.identifier">gmb-2020-173709</meta:user-defined>
    <meta:user-defined meta:name="OVERHEIDop.versieInformatie"/>
  </office:meta>
</office:document-meta>
</file>