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tijdelijke woonunit voor 1 jaar aan de Liesveldsesteeg 11c-tijd in Brakel. Zaaknummer: 02141425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6-2020 een omgevingsvergunning voor het plaatsen van een tijdelijke woonunit voor 1 jaar op het adres Liesveldsesteeg 11c-tijd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70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574</meta:user-defined>
    <dc:language>nl</dc:language>
    <meta:user-defined meta:name="OVERHEID.EPSG28992/DC.spatial">135807.112 425126.844</meta:user-defined>
    <meta:user-defined meta:name="DC.title">Burgemeester en wethouders van Zaltbommel – Verleende omgevingsvergunning voor het plaatsen van een tijdelijke woonunit voor 1 jaar aan de Liesveldsesteeg 11c-tijd in Brakel. Zaaknummer: 0214142574.</meta:user-defined>
    <meta:user-defined meta:name="OVERHEID.PostcodeHuisnummer/OVERHEIDop.postcodeHuisnummer">5306EX 11</meta:user-defined>
    <meta:user-defined meta:name="OVERHEIDop.straatnaam">Liesveldsesteeg</meta:user-defined>
    <meta:user-defined meta:name="OVERHEIDop.woonplaats">Brak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08</meta:user-defined>
    <meta:user-defined meta:name="OVERHEIDop.GmbID/DC.identifier">gmb-2020-173708</meta:user-defined>
    <meta:user-defined meta:name="OVERHEIDop.versieInformatie"/>
  </office:meta>
</office:document-meta>
</file>