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Ingenawei 3 het verbouwen van het pand voor het vestigen van een kap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Ingenawei 3 OV20200583 het verbouwen van het pand voor het vestigen van een kapsalon (01-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70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0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0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735 562660</meta:user-defined>
    <meta:user-defined meta:name="DC.title">Ingekomen aanvraag, Nijland, Ingenawei 3 het verbouwen van het pand voor het vestigen van een kapsalon</meta:user-defined>
    <meta:user-defined meta:name="OVERHEID.PostcodeHuisnummer/OVERHEIDop.postcodeHuisnummer">8771SN 3</meta:user-defined>
    <meta:user-defined meta:name="OVERHEIDop.straatnaam">Ingenawei</meta:user-defined>
    <meta:user-defined meta:name="OVERHEIDop.woonplaats">Nijland</meta:user-defined>
    <meta:user-defined meta:name="DCTERMS.W3CDTF/DCTERMS.available">2020-07-09</meta:user-defined>
    <meta:user-defined meta:name="DCTERMS.W3CDTF/OVERHEIDop.jaargang">2020</meta:user-defined>
    <meta:user-defined meta:name="OVERHEIDop.publicationIssue">173702</meta:user-defined>
    <meta:user-defined meta:name="OVERHEIDop.GmbID/DC.identifier">gmb-2020-173702</meta:user-defined>
    <meta:user-defined meta:name="OVERHEIDop.versieInformatie"/>
  </office:meta>
</office:document-meta>
</file>