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27 jaar 2020</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Aanwezigheidsvergunning voor het plaatsen van één kansspelautomaat </text:p>
            <text:p text:style-name="common-al">Locatie: Hoogstraat 9 Ewijk Café De Ouwe Deeg</text:p>
            <text:p text:style-name="common-al">Verzonden: 2 jul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de gronden van het bezwaar.</text:p>
              </text:list-item>
            </text:list>
            <text:p text:style-name="common-al"/>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6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7-08</meta:user-defined>
    <meta:user-defined meta:name="DCTERMS.W3CDTF/OVERHEIDop.jaargang">2020</meta:user-defined>
    <meta:user-defined meta:name="OVERHEIDop.publicationIssue">173698</meta:user-defined>
    <meta:user-defined meta:name="OVERHEIDop.GmbID/DC.identifier">gmb-2020-173698</meta:user-defined>
    <meta:user-defined meta:name="OVERHEIDop.versieInformatie"/>
  </office:meta>
</office:document-meta>
</file>