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derdijkhof 1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151 </text:p>
            <text:p text:style-name="common-al">Datum beschikking : 25 juni 2020</text:p>
            <text:p text:style-name="common-al">Datum verzending : 30 juni 2020</text:p>
            <text:p text:style-name="common-al">Activiteiten  : vervangen erfafscheiding</text:p>
            <text:p text:style-name="common-al">Plaatselijk bekend : 3221VE Bilderdijkhof 1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7369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9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9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9107 427965</meta:user-defined>
    <meta:user-defined meta:name="DC.title">Verleende omgevingsvergunning Bilderdijkhof 1 te  Hellevoetsluis</meta:user-defined>
    <meta:user-defined meta:name="OVERHEID.PostcodeHuisnummer/OVERHEIDop.postcodeHuisnummer">3221VE 1</meta:user-defined>
    <meta:user-defined meta:name="OVERHEIDop.straatnaam">Bilderdijkhof</meta:user-defined>
    <meta:user-defined meta:name="OVERHEIDop.woonplaats">Hellevoetsluis</meta:user-defined>
    <meta:user-defined meta:name="DCTERMS.W3CDTF/DCTERMS.available">2020-07-08</meta:user-defined>
    <meta:user-defined meta:name="DCTERMS.W3CDTF/OVERHEIDop.jaargang">2020</meta:user-defined>
    <meta:user-defined meta:name="OVERHEIDop.publicationIssue">173697</meta:user-defined>
    <meta:user-defined meta:name="OVERHEIDop.GmbID/DC.identifier">gmb-2020-173697</meta:user-defined>
    <meta:user-defined meta:name="OVERHEIDop.versieInformatie"/>
  </office:meta>
</office:document-meta>
</file>