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sloo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11, 3011HE, realiseren van een inpandig balkon aan de achterzijde van het Casino + plaatsen aluminium kozijnen met HR++ glas aan de binnenzijde van het inpandige balkon (aanvraagdatum 24-06-2020, dossiernummer OMV.20.06.005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6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17.3 437585.6</meta:user-defined>
    <meta:user-defined meta:name="DC.title">Aangevraagde omgevingsvergunning Botersloot 11</meta:user-defined>
    <meta:user-defined meta:name="OVERHEID.PostcodeHuisnummer/OVERHEIDop.postcodeHuisnummer">3011HE 11</meta:user-defined>
    <meta:user-defined meta:name="OVERHEIDop.straatnaam">Botersloot</meta:user-defined>
    <meta:user-defined meta:name="OVERHEIDop.woonplaats">Rott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96</meta:user-defined>
    <meta:user-defined meta:name="OVERHEIDop.GmbID/DC.identifier">gmb-2020-173696</meta:user-defined>
    <meta:user-defined meta:name="OVERHEIDop.versieInformatie"/>
  </office:meta>
</office:document-meta>
</file>