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haven 3, 9712 VE Groningen – aanbrengen geluidswerende maatregelen (verzenddatum 25-06-2020, dossiernummer 202070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9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54.674 582229.551</meta:user-defined>
    <meta:user-defined meta:name="DC.title">Verleende omgevingsvergunning: Noorderhaven 3, 9712 VE Groningen – aanbrengen geluidswerende maatregelen (verzenddatum 25-06-2020, dossiernummer 202070490)</meta:user-defined>
    <meta:user-defined meta:name="OVERHEID.PostcodeHuisnummer/OVERHEIDop.postcodeHuisnummer">9712VE 3</meta:user-defined>
    <meta:user-defined meta:name="OVERHEIDop.straatnaam">Noorderhave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95</meta:user-defined>
    <meta:user-defined meta:name="OVERHEIDop.GmbID/DC.identifier">gmb-2020-173695</meta:user-defined>
    <meta:user-defined meta:name="OVERHEIDop.versieInformatie"/>
  </office:meta>
</office:document-meta>
</file>