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anterieure overeenkomst van grondexploitatie - District-U,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ontwikkeling District-U</text:span>
          </text:p>
            <text:p text:style-name="common-al">Burgemeester en wethouders van de gemeente Vlaardingen maken op grond van het bepaalde in artikel 6.24 derde lid van de Wet ruimtelijke ordening bekend dat zij op 24 juni 2020 een anterieure overeenkomst van grondexploitatie hebben gesloten met Lodico I B.V. De herontwikkeling betreft het voormalig Unileverterrein.</text:p>
            <text:p text:style-name="common-al"> In de overeenkomst zijn onder meer afspraken gemaakt over de bestemmingsplanprocedure, de realisatie van het bouwplan, de locatie-eisen en het verhaal van de door de gemeente te maken kosten voor de realisatie van het bouwplan op de initiatiefnemer.</text:p>
            <text:p text:style-name="common-al">
            <text:span text:style-name="nadrukvet">Zakelijke beschrijving ter inzage</text:span>
          </text:p>
            <text:p text:style-name="common-al">Een zakelijke beschrijving van de inhoud van de overeenkomst kan conform artikel 6.2.12 Besluit ruimtelijke ordening met ingang van 8 juli 2020 aan de linkerzijde van deze pagina worden gedownload.</text:p>
            <text:p text:style-name="common-al">
            <text:span text:style-name="nadrukvet">Geen reacties mogelijk</text:span>
          </text:p>
            <text:p text:style-name="common-al">Tegen de gesloten overeenkomst staat geen bezwaar of beroep open. </text:p>
            <text:p text:style-name="common-al">Voor nadere informatie over de inhoud van de overeenkomst kunt u contact opnemen met de </text:p>
            <text:p text:style-name="common-al">gebiedsmanager de heer R. Da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369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69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69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3023.986 436032.544</meta:user-defined>
    <meta:user-defined meta:name="DC.title">Gemeente Vlaardingen - anterieure overeenkomst van grondexploitatie - District-U, Vlaardingen</meta:user-defined>
    <meta:user-defined meta:name="OVERHEID.PostcodeHuisnummer/OVERHEIDop.postcodeHuisnummer">3131VX 6</meta:user-defined>
    <meta:user-defined meta:name="OVERHEIDop.straatnaam">Westnieuwland</meta:user-defined>
    <meta:user-defined meta:name="OVERHEIDop.woonplaats">Vlaardingen</meta:user-defined>
    <meta:user-defined meta:name="DCTERMS.W3CDTF/DCTERMS.available">2020-07-08</meta:user-defined>
    <meta:user-defined meta:name="DCTERMS.W3CDTF/OVERHEIDop.jaargang">2020</meta:user-defined>
    <meta:user-defined meta:name="OVERHEIDop.externeBijlage">Bijlage1 zakelijke beschrijving|exb-2020-35917</meta:user-defined>
    <meta:user-defined meta:name="OVERHEIDop.externeBijlage">Zakelijke beschrijving|exb-2020-35918</meta:user-defined>
    <meta:user-defined meta:name="OVERHEIDop.publicationIssue">173692</meta:user-defined>
    <meta:user-defined meta:name="OVERHEIDop.GmbID/DC.identifier">gmb-2020-173692</meta:user-defined>
    <meta:user-defined meta:name="OVERHEIDop.versieInformatie"/>
  </office:meta>
</office:document-meta>
</file>